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perstraat 38, Oud-Alblas, zaaknummer OMG-2024-06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40-28-01
- Strijd met R.O.,  kenmerk:OMG-2024-0640-25-01</text:p>
            <text:p text:style-name="common-al">Voor het: splitsen van een woning</text:p>
            <text:p text:style-name="common-al"/>
            <text:p text:style-name="common-al">
            <text:span text:style-name="nadrukvet">Locatie: Peperstraat 38, Oud-Alblas</text:span>
          </text:p>
            <text:p text:style-name="common-al">Datum ontvangst: 1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000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0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40</meta:user-defined>
    <meta:user-defined meta:name="DCTERMS.abstract">Gemeente - aanvr. beschikking behandelen - splitsen van een woning - Peperstraat 38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Peperstraat 38, Oud-Alblas, zaaknummer OMG-2024-0640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08</meta:user-defined>
    <meta:user-defined meta:name="OVERHEIDop.GmbID/DC.identifier">gmb-2024-290008</meta:user-defined>
    <meta:user-defined meta:name="OVERHEIDop.versieInformatie"/>
  </office:meta>
</office:document-meta>
</file>