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pand voor een autobedrijf en autoschadeherstel bedrijf, plaatsen reclame-uitingen en realiseren uitwegen aan Stettinwe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ttinweg 2 te Groningen</text:p>
                  </table:table-cell>
                  <table:table-cell table:style-name="entry" table:number-rows-spanned="1" table:number-columns-spanned="1">
                    <text:p text:style-name="table_al">9723 HD</text:p>
                  </table:table-cell>
                  <table:table-cell table:style-name="entry" table:number-rows-spanned="1" table:number-columns-spanned="1">
                    <text:p text:style-name="table_al">oprichten pand voor autobedrijf en autoschadeherstel bedrijf, plaatsen reclame-uitingen en realiseren uitwegen (ontvangstdatum 27-12-2023, dossiernummer 2023786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0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202378639</meta:user-defined>
    <dc:language>nl</dc:language>
    <meta:user-defined meta:name="OVERHEIDop.locatietype/OVERHEIDop.gebiedsmarkering">Adres</meta:user-defined>
    <meta:user-defined meta:name="DC.title">Verlenging beslistermijn voor het oprichten van een pand voor een autobedrijf en autoschadeherstel bedrijf, plaatsen reclame-uitingen en realiseren uitwegen aan Stettinweg 2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002</meta:user-defined>
    <meta:user-defined meta:name="OVERHEIDop.GmbID/DC.identifier">gmb-2024-290002</meta:user-defined>
    <meta:user-defined meta:name="OVERHEIDop.versieInformatie"/>
  </office:meta>
</office:document-meta>
</file>