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enkel glas door vacuüm beglazing (maatregel 4.3) - Hoofdweg 14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42, Veenhuizen, het vervangen van enkel glas door vacuüm beglazing (maatregel 4.3), 01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00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06</meta:user-defined>
    <meta:user-defined meta:name="DCTERMS.abstract">Gemeente Noordenveld - aanvr. beschikking behandelen - het vervangen van enkel glas door vacuüm beglazing (maatregel 4.3) - Hoofdweg 142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enkel glas door vacuüm beglazing (maatregel 4.3) - Hoofdweg 142, Veenhuiz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0001</meta:user-defined>
    <meta:user-defined meta:name="OVERHEIDop.GmbID/DC.identifier">gmb-2024-290001</meta:user-defined>
    <meta:user-defined meta:name="OVERHEIDop.versieInformatie"/>
  </office:meta>
</office:document-meta>
</file>