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deelgebied 3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deelgebied 3a in Mierlo</text:p>
            <text:p text:style-name="common-al">Datum ontvangst: 28-06-2024</text:p>
            <text:p text:style-name="common-al">Omschrijving: nieuwbouw van 7 levensloopbestendige woningen</text:p>
            <text:p text:style-name="common-al">Zaaknummer: 177122208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99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20856</meta:user-defined>
    <meta:user-defined meta:name="DCTERMS.abstract">Luchen deelgebied 3a in Mierlo - nieuwbouw van 7 levensloopbestendige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uchen deelgebied 3a in Mierl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995</meta:user-defined>
    <meta:user-defined meta:name="OVERHEIDop.GmbID/DC.identifier">gmb-2024-289995</meta:user-defined>
    <meta:user-defined meta:name="OVERHEIDop.versieInformatie"/>
  </office:meta>
</office:document-meta>
</file>