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ennerstraat 28-1 109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ennerstraat 28-1 1097GC Amsterdam</text:p>
            <text:p text:style-name="common-al">Omschrijving: wijzigen van de bestaande dakopbouw door toevoeging van een nieuwe toegang</text:p>
            <text:p text:style-name="common-al">Datum ontvangst: 31-12-2023</text:p>
            <text:p text:style-name="common-al">Zaaknummer: Z2024-O000020</text:p>
            <text:p text:style-name="common-al">OLO nummer: 83259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O000020</meta:user-defined>
    <meta:user-defined meta:name="DCTERMS.abstract">wijzigen van de bestaande dakopbouw door toevoeging van een nieuwe toegang</meta:user-defined>
    <dc:language>nl</dc:language>
    <meta:user-defined meta:name="OVERHEIDop.locatietype/OVERHEIDop.gebiedsmarkering">Punt</meta:user-defined>
    <meta:user-defined meta:name="DC.title">Aanvraag omgevingsvergunning Jennerstraat 28-1 1097GC Amsterda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99</meta:user-defined>
    <meta:user-defined meta:name="OVERHEIDop.GmbID/DC.identifier">gmb-2024-28999</meta:user-defined>
    <meta:user-defined meta:name="OVERHEIDop.versieInformatie"/>
  </office:meta>
</office:document-meta>
</file>