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1-2-2-3-8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1-2-2-3-9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Nul Emissie Stadsdistribu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erkeersbesluit zero-emissiezone vast te stellen.</text:p>
              </text:list-item>
              <text:list-item text:style-override="id1-3-2-2-1-2-2">
                <text:number>2.</text:number>
                <text:p text:style-name="al">Ontheffingenbeleid zero-emissiezone Leiden 2025 vast te stellen betreffende de ontheffingscategorieën:</text:p>
                <text:list text:style-name="id1-3-2-2-1-2-2-3">
                  <text:list-item text:style-override="id1-3-2-2-1-2-2-3-1">
                    <text:number>a)</text:number>
                    <text:p text:style-name="al">Dagontheffingen voor bedrijfs- en vrachtauto’s; </text:p>
                  </text:list-item>
                  <text:list-item text:style-override="id1-3-2-2-1-2-2-3-2">
                    <text:number>b)</text:number>
                    <text:p text:style-name="al">Langdurige ontheffing i.v.m. levertijd vervangend emissieloos voertuig; </text:p>
                  </text:list-item>
                  <text:list-item text:style-override="id1-3-2-2-1-2-2-3-3">
                    <text:number>c)</text:number>
                    <text:p text:style-name="al">Langdurige ontheffing voor bijzondere voertuigen met een DET tot 13 jaar oud; </text:p>
                  </text:list-item>
                  <text:list-item text:style-override="id1-3-2-2-1-2-2-3-4">
                    <text:number>d)</text:number>
                    <text:p text:style-name="al">Langdurige ontheffing voor plug-in hybride vrachtauto; </text:p>
                  </text:list-item>
                  <text:list-item text:style-override="id1-3-2-2-1-2-2-3-5">
                    <text:number>e)</text:number>
                    <text:p text:style-name="al">Langdurige ontheffing voor voertuigen die niet emissieloos verkrijgbaar zijn; </text:p>
                  </text:list-item>
                  <text:list-item text:style-override="id1-3-2-2-1-2-2-3-6">
                    <text:number>f)</text:number>
                    <text:p text:style-name="al">Langdurige ontheffing voor particuliere bedrijfs- en vrachtauto´s; </text:p>
                  </text:list-item>
                  <text:list-item text:style-override="id1-3-2-2-1-2-2-3-7">
                    <text:number>g)</text:number>
                    <text:p text:style-name="al">Langdurige ontheffing bedrijfs- en vrachtauto´s die vanwege een handicap zijn aangepast;</text:p>
                  </text:list-item>
                  <text:list-item text:style-override="id1-3-2-2-1-2-2-3-8">
                    <text:number>h)</text:number>
                    <text:p text:style-name="al">Gemeente specifieke ontheffing voor bedrijfs- of vrachtauto’s in verband met bedrijfseconomische omstandigheden; </text:p>
                  </text:list-item>
                  <text:list-item text:style-override="id1-3-2-2-1-2-2-3-9">
                    <text:number>i)</text:number>
                    <text:p text:style-name="al">Gemeente specifieke ontheffingen in het kader van de inherente afwijkingsbevoegdheid (hardheidsclausule).</text:p>
                  </text:list-item>
                </text:list>
              </text:list-item>
              <text:list-item text:style-override="id1-3-2-2-1-2-3">
                <text:number>3.</text:number>
                <text:p text:style-name="al">expliciet dat voor uitzonderlijke, individuele gevallen de gemeente Leiden zelf middels een hardheidsclausule nog maatwerk kan bieden.</text:p>
              </text:list-item>
              <text:list-item text:style-override="id1-3-2-2-1-2-4">
                <text:number>4.</text:number>
                <text:p text:style-name="al">mandaat te verlenen aan de publiekrechtelijke rechtspersoon namens het Centraal Loket van de gemeente Amsterdam tot het beslissen op aanvragen voor ontheffingen als bedoeld in de artikelen 2 tot en met 8 van het Ontheffingenbeleid zero-emissiezone Leiden 2025.</text:p>
              </text:list-item>
              <text:list-item text:style-override="id1-3-2-2-1-2-5">
                <text:number>5.</text:number>
                <text:p text:style-name="al">machtiging te verlenen aan, de publiekrechtelijke rechtspersoon namens het Centraal Loket van de gemeente Amsterdam tot het verrichten van alle benodigde feitelijke handelingen in het kader van deze bevoegdheid.</text:p>
              </text:list-item>
              <text:list-item text:style-override="id1-3-2-2-1-2-6">
                <text:number>6.</text:number>
                <text:p text:style-name="al">mandaat te verlenen aan de Directeur Juridisch Bureau van de gemeente Amsterdam tot het beslissen op bezwaarschriften tegen beschikkingen die in mandaat zijn verleend.</text:p>
              </text:list-item>
              <text:list-item text:style-override="id1-3-2-2-1-2-7">
                <text:number>7.</text:number>
                <text:p text:style-name="al">machtiging te verlenen aan de Directeur Juridisch Bureau van de gemeente Amsterdam tot het verrichten van alle benodigde feitelijke handelingen in het kader van deze bevoegdheid.</text:p>
              </text:list-item>
              <text:list-item text:style-override="id1-3-2-2-1-2-8">
                <text:number>8.</text:number>
                <text:p text:style-name="al">de directeur Dienstverlening van de gemeente Amsterdam aan te wijzen als heffingsambtenaar zoals bedoeld in het `Aanwijzingsbesluit heffings- en invorderingsambtenaar centraal loket leges ontheffing zero-emissiezone gemeente Leiden 2024’.</text:p>
              </text:list-item>
              <text:list-item text:style-override="id1-3-2-2-1-2-9">
                <text:number>9.</text:number>
                <text:p text:style-name="al">De directeur Dienstverlening van de gemeente Amsterdam aan te wijzen als invorderingsambtenaar zoals bedoeld in het `Aanwijzingsbesluit heffings- en invorderingsambtenaar centraal loket leges ontheffing zero-emissiezone gemeente Leiden 2024’.</text:p>
              </text:list-item>
              <text:list-item text:style-override="id1-3-2-2-1-2-10">
                <text:number>10.</text:number>
                <text:p text:style-name="al">dat onder de besluitpunten 4 t/m 7 genoemde mandaten en machtigingen tevens de bevoegdheid bevat tot het verlenen van ondermandaat en machtiging aan onder diens verantwoordelijkheid werkzame functionariss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98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Collegebesluit Nul Emissie Stadsdistributi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85</meta:user-defined>
    <meta:user-defined meta:name="OVERHEIDop.GmbID/DC.identifier">gmb-2024-289985</meta:user-defined>
    <meta:user-defined meta:name="OVERHEIDop.versieInformatie"/>
  </office:meta>
</office:document-meta>
</file>