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gelegen achter de Oukoopsedijk 5 te Reeuwijk</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text:span>
          </text:p>
            <text:p text:style-name="al">Een perceel grond ter grootte van totaal <text:span text:style-name="nadrukvet">ca 20 m<text:span text:style-name="sup">2</text:span></text:span>, kadastraal bekend gemeente <text:span text:style-name="nadrukvet">Reeuwijk sectie M, NR.1128 (ged.),</text:span> gelegen achter de Oukoopsedijk 5 te Reeuwijk. </text:p>
            <text:p text:style-name="al"/>
            <text:p text:style-name="al">De gemeente Bodegraven-Reeuwijk is voornemens om bovengenoemd perceel grond te verkopen aan de eigenaar van de naastgelegen woning (kopers). </text:p>
            <text:p text:style-name="al"/>
            <text:p text:style-name="al">Om de veiligheid van de weg ter plaatse te verhogen heeft de gemeente namelijk het plan opgevat om de weg ter hoogte van de Oukoopsedijk 5 te verbreden en op te hogen. De uitvoering van deze plannen zijn noodzakelijk voor de bruikbaarheid en veiligheid van de openbare weg ter plaatse. Voor het realiseren van deze gemeentelijke plannen heeft de gemeente echter grond van de koper nodig. Het gaat om een strook van ca 20 m2. De gemeente gaat deze grond van de koper aankopen. De koper heeft vervolgens verzocht of zij een strook grond aan de achterkant van haar woonperceel van de gemeente mocht kopen. In verband met de realisatie van de bovengenoemde gemeentelijke plannen heeft de gemeente besloten om mee te werken aan het verzoek van koper.</text:p>
            <text:p text:style-name="al"/>
            <text:p text:style-name="al">De gemeente meent op grond van het voorgaande dat koper de enige serieuze gegadigde is om dit perceel grond te kopen. </text:p>
            <text:p text:style-name="al"/>
            <text:p text:style-name="al">
            <text:span text:style-name="nadrukvet">Termijn reactie</text:span>
          </text:p>
            <text:p text:style-name="al">Iedere serieuze gegadigde die zich niet kan verenigen met dit voornemen en meent dat hij ook voor de verwerving van dit perceel grond in aanmerking komt, dient uiterlijk 22 juli 2024 een kort geding aanhangig te hebben gemaakt bij de Rechtbank Den Haag. In een eventueel kort geding zal dienen te worden onderbouwd en aangetoond dat de gegadigde aan de door de gemeente gestelde objectieve criteria op het perceel kan voldoen. Met het oog op de vooruitgang in dit verkooptraject en het verkrijgen van duidelijkheid, hanteert de gemeente een termijn van 20 kalenderdagen. Dit betreft een vervaltermijn. </text:p>
            <text:p text:style-name="al"/>
            <text:p text:style-name="al">Bij gebreke van een tijdig ingesteld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e het aangaan van de koopovereenkomst zou worden opgekomen.</text:p>
            <text:p text:style-name="al"/>
            <text:p text:style-name="al">
            <text:span text:style-name="nadrukvet">Nadere informatie</text:span>
          </text:p>
            <text:p text:style-name="al">Voor eventuele vragen kunt u contact opnemen met Grondzaken via <text:a xlink:href="mailto:grondzaken@Bodegraven-Reeuwijk.nl" xlink:type="simple">grondzaken@Bodegraven-Reeuwijk.nl</text:a> of 0172-522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9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gelegen achter de Oukoopsedijk 5 te Reeuwijk</meta:user-defined>
    <meta:user-defined meta:name="DCTERMS.W3CDTF/DCTERMS.available">2024-07-03</meta:user-defined>
    <meta:user-defined meta:name="DCTERMS.W3CDTF/OVERHEIDop.jaargang">2024</meta:user-defined>
    <meta:user-defined meta:name="OVERHEIDop.publicationIssue">289979</meta:user-defined>
    <meta:user-defined meta:name="OVERHEIDop.GmbID/DC.identifier">gmb-2024-289979</meta:user-defined>
    <meta:user-defined meta:name="OVERHEIDop.versieInformatie"/>
  </office:meta>
</office:document-meta>
</file>