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7 - verlengen beslistermijn aanvraag omgevingsvergunning - Rijdersstraat 64, 1735GE 't Veld Z-4736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splitsen van de woningen aan de Rijdersstraat 64-64a</text:p>
            <text:p text:style-name="common-al">Locatie: Rijdersstraat 64, 1735GE 't Veld</text:p>
            <text:p text:style-name="common-al">Kenmerk: Z-473670</text:p>
            <text:p text:style-name="common-al">Datum ontvangst aanvraag: 21 maart 2024</text:p>
            <text:p text:style-name="common-al">Uiterste beslistermijn : 8 augustrus 2024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89977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97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97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7367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Hollands Kroon - Week 27 - verlengen beslistermijn aanvraag omgevingsvergunning - Rijdersstraat 64, 1735GE 't Veld Z-473670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977</meta:user-defined>
    <meta:user-defined meta:name="OVERHEIDop.GmbID/DC.identifier">gmb-2024-289977</meta:user-defined>
    <meta:user-defined meta:name="OVERHEIDop.versieInformatie"/>
  </office:meta>
</office:document-meta>
</file>