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7, RNN01 H 6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noveren van een windmolen, RNN01 H 6971. Aanvraagnummer: Z2024-00000127. Indieningsdatum:14 mei 2024 . Nieuwe uiterste beslisdatum: 20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99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Beschikking verlenging beslistermijn op locatie RNN01 H 6971</meta:user-defined>
    <dc:language>nl</dc:language>
    <meta:user-defined meta:name="OVERHEIDop.locatietype/OVERHEIDop.gebiedsmarkering">Vlak</meta:user-defined>
    <meta:user-defined meta:name="DC.title">Kennisgeving termijnverlenging Z2024-00000127, RNN01 H 697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76</meta:user-defined>
    <meta:user-defined meta:name="OVERHEIDop.GmbID/DC.identifier">gmb-2024-289976</meta:user-defined>
    <meta:user-defined meta:name="OVERHEIDop.versieInformatie"/>
  </office:meta>
</office:document-meta>
</file>