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anweg 1, 6305PH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0713 voor een Omgevingsvergunning op locatie Baanweg 1, 6305PH Schin op Geul. De vergunning is Toegekend. Het besluit betreft het schilderen in de oorspronkelijke kleuren van station Schin op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996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 Besluit op locatie Baanweg 1, 6305PH Schin op Geul</meta:user-defined>
    <dc:language>nl</dc:language>
    <meta:user-defined meta:name="OVERHEIDop.locatietype/OVERHEIDop.gebiedsmarkering">Vlak</meta:user-defined>
    <meta:user-defined meta:name="DC.title">Kennisgeving besluit op Omgevingsvergunning, Baanweg 1, 6305PH Schin op Geu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66</meta:user-defined>
    <meta:user-defined meta:name="OVERHEIDop.GmbID/DC.identifier">gmb-2024-289966</meta:user-defined>
    <meta:user-defined meta:name="OVERHEIDop.versieInformatie"/>
  </office:meta>
</office:document-meta>
</file>