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en met reguliere procedure Heer van Scherpenzeelweg ongenummerd (nabij huisnr. 22) in Mierlo</text:p>
      <text:section text:name="zakelijke-mededeling_id1-3-2" text:style-name="zakelijke-mededeling">
        <text:section text:name="zakelijke-mededeling-tekst_id1-3-2-1" text:style-name="zakelijke-mededeling-tekst">
          <text:section text:name="tekst_id1-3-2-1-1" text:style-name="tekst">
            <text:p text:style-name="common-al">Locatie: Heer van Scherpenzeelweg ongenummerd (nabij huisnr. 22) in Mierlo </text:p>
            <text:p text:style-name="common-al">Verzenddatum besluit: 27-06-2024</text:p>
            <text:p text:style-name="common-al">Omschrijving: realisatie ondergrondse waterberging</text:p>
            <text:p text:style-name="common-al">Zaaknummer: 17712151843</text:p>
            <text:p text:style-name="common-al">
            <text:span text:style-name="nadrukvet">Inzagetermijn en bezwaar maken?</text:span>
          </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040) 289 38 93. Besluiten of ontwerpbesluiten kunt u inzien via www.mijnpublicaties.nl en dan klikken op gemeente Geldrop-Mierlo.</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289965</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9965</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9965</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12151843</meta:user-defined>
    <meta:user-defined meta:name="DCTERMS.abstract">Heer van Scherpenzeelweg thv nr 22 realisatie waterberging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verleende omgevingsvergunningen met reguliere procedure Heer van Scherpenzeelweg ongenummerd (nabij huisnr. 22) in Mierlo</meta:user-defined>
    <meta:user-defined meta:name="OVERHEIDop.datumEindeReactietermijn">2024-08-28</meta:user-defined>
    <meta:user-defined meta:name="OVERHEIDop.terinzageleggingBG">https://mijnpublicaties.nl/Publicatie/cfae4589-c4cd-4961-fa33-08dc99a1de5f</meta:user-defined>
    <meta:user-defined meta:name="DCTERMS.W3CDTF/DCTERMS.available">2024-07-04</meta:user-defined>
    <meta:user-defined meta:name="DCTERMS.W3CDTF/OVERHEIDop.jaargang">2024</meta:user-defined>
    <meta:user-defined meta:name="OVERHEIDop.publicationIssue">289965</meta:user-defined>
    <meta:user-defined meta:name="OVERHEIDop.GmbID/DC.identifier">gmb-2024-289965</meta:user-defined>
    <meta:user-defined meta:name="OVERHEIDop.versieInformatie"/>
  </office:meta>
</office:document-meta>
</file>