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Intrekken nummer aan Palmbosweg 20 en toekennen nummer aan Palmbosweg 20 en 20b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24 juni 2024 het intrekken van nummer Palmbosweg 20 en toekennen nummer Palmbosweg 20 en 20b 3853 LB 6 augustus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9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trekken nummer aan Palmbosweg 20 en toekennen nummer aan Palmbosweg 20 en 20b te Ermelo</meta:user-defined>
    <meta:user-defined meta:name="DCTERMS.W3CDTF/DCTERMS.available">2024-07-03</meta:user-defined>
    <meta:user-defined meta:name="DCTERMS.W3CDTF/OVERHEIDop.jaargang">2024</meta:user-defined>
    <meta:user-defined meta:name="OVERHEIDop.publicationIssue">289960</meta:user-defined>
    <meta:user-defined meta:name="OVERHEIDop.GmbID/DC.identifier">gmb-2024-289960</meta:user-defined>
    <meta:user-defined meta:name="OVERHEIDop.versieInformatie"/>
  </office:meta>
</office:document-meta>
</file>