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28520200ie25d8fc8-d5dc-4c82-866f-c5f9f4465ce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stadsgebied Weesp, verkeersbesluit Singel 75 verplaatsen gehandicaptenparkeerplaats kenteken N-922-V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ter hoogte van perceel Singel 75 een gehandicaptenparkeerplaats op kenteken N-922-VF is gelegen;</text:p>
              </text:list-item>
              <text:list-item text:style-override="id1-3-2-2-1-8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8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Singel 75 (parkeervaknummer 131203479859) met kenteken N-922-VF.</text:p>
              </text:list-item>
              <text:list-item text:style-override="id1-3-2-2-1-10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N-922-VF en het aanbrengen van ondersteunende markeringen (RVV 1990), in te stellen: een gehandicaptenparkeerplaats ter hoogte van perceel Singel 75 (parkeervaknummer 131192479863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21509433962262mm"><draw:image xlink:href="Pictures/Afbeelding1128520200ie25d8fc8-d5dc-4c82-866f-c5f9f4465ce2.png" xlink:type="simple"/></draw:frame></text:p>
            </text:section></draw:text-box></draw:frame>
          </text:p>
            <text:p text:style-name="common-al">Amsterdam, 17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ingel 75 verplaatsen gehandicaptenparkeerplaats kenteken N-922-VF - Singel 7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ngel 75 verplaatsen gehandicaptenparkeerplaats kenteken N-922-V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Singel 75 verplaatsen gehandicaptenparkeerplaats kenteken N-922-VF</meta:user-defined>
    <meta:user-defined meta:name="DCTERMS.W3CDTF/DCTERMS.available">2024-01-19</meta:user-defined>
    <meta:user-defined meta:name="DCTERMS.W3CDTF/OVERHEIDop.jaargang">2024</meta:user-defined>
    <meta:user-defined meta:name="OVERHEIDop.publicationIssue">28996</meta:user-defined>
    <meta:user-defined meta:name="OVERHEIDop.GmbID/DC.identifier">gmb-2024-28996</meta:user-defined>
    <meta:user-defined meta:name="OVERHEIDop.versieInformatie"/>
  </office:meta>
</office:document-meta>
</file>