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dakvlak Karlberg 24, 2761MJ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heeft de Omgevingsdienst Midden-Holland (ODMH) namens gemeente Zuidplas besloten om de beslistermijn van de aanvraag met kenmerk 2024-00010087 voor het plaatsen van een dakkapel in het voordakvlak op de locatie Karlberg 24, 2761MJ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995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00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dakvlak Karlberg 24, 2761MJ Zevenhui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57</meta:user-defined>
    <meta:user-defined meta:name="OVERHEIDop.GmbID/DC.identifier">gmb-2024-289957</meta:user-defined>
    <meta:user-defined meta:name="OVERHEIDop.versieInformatie"/>
  </office:meta>
</office:document-meta>
</file>