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, Loodijk 7a, 1243JA 's-Grav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8 juni 2024 een aanvraag omgevingsvergunning ontvangen voor het bouwen van een loods op Loodijk 7a, 1243JA 's-Graveland. De aanvraag is geregistreerd onder zaaknummer Z2024-00000693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069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89941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941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693</meta:user-defined>
    <meta:user-defined meta:name="DCTERMS.abstract">Betreft: Aanvraag op locatie Loodijk 7a, 1243JA 's-Graveland startdatum: 28 juni 2024</meta:user-defined>
    <dc:language>nl</dc:language>
    <meta:user-defined meta:name="OVERHEIDop.locatietype/OVERHEIDop.gebiedsmarkering">Vlak</meta:user-defined>
    <meta:user-defined meta:name="DC.title">Kennisgeving ontvangst Omgevingsvergunning, Loodijk 7a, 1243JA 's-Graveland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941</meta:user-defined>
    <meta:user-defined meta:name="OVERHEIDop.GmbID/DC.identifier">gmb-2024-289941</meta:user-defined>
    <meta:user-defined meta:name="OVERHEIDop.versieInformatie"/>
  </office:meta>
</office:document-meta>
</file>