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ivemuziek tijdens de zomerbraderie avonden vanaf 16 juli tot een met 27 augustus 2024 s op de dinsdag op het terras van de Dorpskamer aan Stationsstraat 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4 juni 2024 Stationsstraat 5 livemuziek op het terras van de Dorpskamer tijdens de zomerbraderie avonden vanaf 16 juli t/m 27 augustus 2024 s op de dinsdag. Tevens is er een geluidsontheffing verstrekt 3851NA</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9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ivemuziek tijdens de zomerbraderie avonden vanaf 16 juli tot een met 27 augustus 2024 s op de dinsdag op het terras van de Dorpskamer aan Stationsstraat 5 te Ermelo</meta:user-defined>
    <meta:user-defined meta:name="DCTERMS.W3CDTF/DCTERMS.available">2024-07-03</meta:user-defined>
    <meta:user-defined meta:name="DCTERMS.W3CDTF/OVERHEIDop.jaargang">2024</meta:user-defined>
    <meta:user-defined meta:name="OVERHEIDop.publicationIssue">289939</meta:user-defined>
    <meta:user-defined meta:name="OVERHEIDop.GmbID/DC.identifier">gmb-2024-289939</meta:user-defined>
    <meta:user-defined meta:name="OVERHEIDop.versieInformatie"/>
  </office:meta>
</office:document-meta>
</file>