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, KSL00 G 230 Keizersbaan t.o. 7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ni 2024 een aanvraag omgevingsvergunning ontvangen voor het kappen van 1 boom op locatie KSL00 G 230 Keizersbaan t.o. 7a te Kessel. De aanvraag is geregistreerd onder zaaknummer Z2024-0000243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9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37</meta:user-defined>
    <meta:user-defined meta:name="DCTERMS.abstract">Betreft: Aanvraag op locatie KSL00 G 230 Keizersbaan t.o. 7a te Kessel</meta:user-defined>
    <dc:language>nl</dc:language>
    <meta:user-defined meta:name="OVERHEIDop.locatietype/OVERHEIDop.gebiedsmarkering">Vlak</meta:user-defined>
    <meta:user-defined meta:name="DC.title">Aanvraag omgevingsvergunning voor het kappen van 1 boom, KSL00 G 230 Keizersbaan t.o. 7a te Ke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36</meta:user-defined>
    <meta:user-defined meta:name="OVERHEIDop.GmbID/DC.identifier">gmb-2024-289936</meta:user-defined>
    <meta:user-defined meta:name="OVERHEIDop.versieInformatie"/>
  </office:meta>
</office:document-meta>
</file>