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Grote Rommelmarkt Wetering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/m vrijdag 28 juni 2024 de volgende vergunningen c.q. ontheffingen zijn verleend:</text:p>
            <text:p text:style-name="common-al"/>
            <text:p text:style-name="tussenkopcur">25 juni 2024</text:p>
            <text:p text:style-name="tussenkopcur">Evenementen - (burg.)</text:p>
            <text:p text:style-name="common-al">VOF Roseboom = Grote Rommelmarkt op zaterdag 19 april &amp; zaterdag 21 juni 2025 van 08.00 uur tot 15.00 uur (opbouw vanaf 06.00 uur) op/in het weiland aan de Weteringsteeg ter hoogte van huisnummer 45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993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Grote Rommelmarkt Weteringsteeg 4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34</meta:user-defined>
    <meta:user-defined meta:name="OVERHEIDop.GmbID/DC.identifier">gmb-2024-289934</meta:user-defined>
    <meta:user-defined meta:name="OVERHEIDop.versieInformatie"/>
  </office:meta>
</office:document-meta>
</file>