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zomeravondbraderie iedere dinsdag in de periode van 16 juli tot en met 27 augustus 2024( extra terras , tappunt en live muziek) aan Stationsstraat 38a en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4 juni 2024,Stationsstraat 38a en 40 het organiseren van de zomeravondbraderie iedere dinsdag in de periode van 16 juli t/m 27 augustus 2024( extra terras , tappunt en live muziek).tevens is er een ontheffing geluid verleend en een ontheffing artikel 35 alcoholwet 3851PP</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9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de zomeravondbraderie iedere dinsdag in de periode van 16 juli tot en met 27 augustus 2024( extra terras , tappunt en live muziek) aan Stationsstraat 38a en 40 te Ermelo</meta:user-defined>
    <meta:user-defined meta:name="DCTERMS.W3CDTF/DCTERMS.available">2024-07-03</meta:user-defined>
    <meta:user-defined meta:name="DCTERMS.W3CDTF/OVERHEIDop.jaargang">2024</meta:user-defined>
    <meta:user-defined meta:name="OVERHEIDop.publicationIssue">289933</meta:user-defined>
    <meta:user-defined meta:name="OVERHEIDop.GmbID/DC.identifier">gmb-2024-289933</meta:user-defined>
    <meta:user-defined meta:name="OVERHEIDop.versieInformatie"/>
  </office:meta>
</office:document-meta>
</file>