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Rondrit huifkar Achterberg Willem Teellinck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/m vrijdag 28 juni 2024 de volgende vergunningen c.q. ontheffingen zijn verleend:</text:p>
            <text:p text:style-name="common-al"/>
            <text:p text:style-name="tussenkopcur">27 juni 2024</text:p>
            <text:p text:style-name="tussenkopcur">Evenementen - (burg.)</text:p>
            <text:p text:style-name="common-al">Willem Teellinckschool = Afscheid kleuterschool (rondrit huifkar) op donderdag 11 juli 2024 van 10.00 uur tot 14.00 uur door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993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Rhenen – vergunning c.q. ontheffing (evenement) Rondrit huifkar Achterberg Willem Teellinckschoo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32</meta:user-defined>
    <meta:user-defined meta:name="OVERHEIDop.GmbID/DC.identifier">gmb-2024-289932</meta:user-defined>
    <meta:user-defined meta:name="OVERHEIDop.versieInformatie"/>
  </office:meta>
</office:document-meta>
</file>