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ilda 70 jaar op 31 augustus 2024, Catharina van Clevepark 10, 1181A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een melding evenement ontvangen voor de locatie Catharina van Clevepark 10, 1181AT Amstelveen. De melding is geregistreerd onder zaaknummer Z2024-00002139. De melding betreft Hilda 70 jaar op 31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1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92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139</meta:user-defined>
    <meta:user-defined meta:name="DCTERMS.abstract">Betreft: melding op locatie Catharina van Clevepark 10, 1181AT Amstelveen</meta:user-defined>
    <dc:language>nl</dc:language>
    <meta:user-defined meta:name="OVERHEIDop.locatietype/OVERHEIDop.gebiedsmarkering">Punt</meta:user-defined>
    <meta:user-defined meta:name="DC.title">Melding Hilda 70 jaar op 31 augustus 2024, Catharina van Clevepark 10, 1181AT Amstelve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24</meta:user-defined>
    <meta:user-defined meta:name="OVERHEIDop.GmbID/DC.identifier">gmb-2024-289924</meta:user-defined>
    <meta:user-defined meta:name="OVERHEIDop.versieInformatie"/>
  </office:meta>
</office:document-meta>
</file>