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zomeravondbraderie (7x in juli t/m aug) op de dinsdagavond aan Molenaarsplein/ Stationsstraat 13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 </text:span>
          </text:p>
            <text:list text:style-name="id1-3-2-1-1-3">
              <text:list-item text:style-override="id1-3-2-1-1-3-1">
                <text:number>•</text:number>
                <text:p text:style-name="al">24 juni 2024 Molenaarsplein/ Stationsstraat 13 het organiseren van de zomeravondbraderie (7x in juli t/m aug) op de dinsdagavond. Tevens is er een ontheffing geluid verleend en een ontheffing artikel 35 alcoholwet 3851NA</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992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2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2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Toestemming voor het organiseren van de zomeravondbraderie (7x in juli t/m aug) op de dinsdagavond aan Molenaarsplein/ Stationsstraat 13 te Ermelo</meta:user-defined>
    <meta:user-defined meta:name="DCTERMS.W3CDTF/DCTERMS.available">2024-07-03</meta:user-defined>
    <meta:user-defined meta:name="DCTERMS.W3CDTF/OVERHEIDop.jaargang">2024</meta:user-defined>
    <meta:user-defined meta:name="OVERHEIDop.publicationIssue">289922</meta:user-defined>
    <meta:user-defined meta:name="OVERHEIDop.GmbID/DC.identifier">gmb-2024-289922</meta:user-defined>
    <meta:user-defined meta:name="OVERHEIDop.versieInformatie"/>
  </office:meta>
</office:document-meta>
</file>