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T00 B 1473</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anuari 2024 een besluit genomen op de aanvraag voor een omgevingsvergunning met zaaknummer Z2023-00000686 voor het plaatsen van een schuilstal op locatie SMT00 B 1473.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99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86</meta:user-defined>
    <meta:user-defined meta:name="DCTERMS.abstract">Betreft: Beschikking op aanvraag op locatie SMT00 B 1473</meta:user-defined>
    <dc:language>nl</dc:language>
    <meta:user-defined meta:name="OVERHEIDop.locatietype/OVERHEIDop.gebiedsmarkering">Punt</meta:user-defined>
    <meta:user-defined meta:name="DC.title">Kennisgeving besluit op aanvraag Omgevingsvergunning SMT00 B 1473</meta:user-defined>
    <meta:user-defined meta:name="OVERHEIDop.datumEindeReactietermijn">2024-02-27</meta:user-defined>
    <meta:user-defined meta:name="OVERHEIDop.terinzageleggingBG">https://jeleefomgeving.nl/inzien/859177865/78218800-b147-11ee-8162-005056011332</meta:user-defined>
    <meta:user-defined meta:name="DCTERMS.W3CDTF/DCTERMS.available">2024-01-17</meta:user-defined>
    <meta:user-defined meta:name="DCTERMS.W3CDTF/OVERHEIDop.jaargang">2024</meta:user-defined>
    <meta:user-defined meta:name="OVERHEIDop.externeBijlage">Beschikking op aanvraag geanonimiseerd|exb-2024-2431</meta:user-defined>
    <meta:user-defined meta:name="OVERHEIDop.externeBijlage">Aanvraagformulier geanonimiseerd|exb-2024-2432</meta:user-defined>
    <meta:user-defined meta:name="OVERHEIDop.externeBijlage">Schuilstal lessenaarsdak geanonimiseerd|exb-2024-2433</meta:user-defined>
    <meta:user-defined meta:name="OVERHEIDop.externeBijlage">Schuilstall locatie geanonimiseerd|exb-2024-2434</meta:user-defined>
    <meta:user-defined meta:name="OVERHEIDop.publicationIssue">28992</meta:user-defined>
    <meta:user-defined meta:name="OVERHEIDop.GmbID/DC.identifier">gmb-2024-28992</meta:user-defined>
    <meta:user-defined meta:name="OVERHEIDop.versieInformatie"/>
  </office:meta>
</office:document-meta>
</file>