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mgeving Amsterdamsebuurt, Koninginnebuurt en Leidsebuurt, 0392-2024-0042178, het kappen van 15 bomen langs het spoor i.v.m. veiligheidsrisico, verzonden 0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99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42178</meta:user-defined>
    <meta:user-defined meta:name="DCTERMS.abstract">het kappen van 15 bomen langs het spoor i.v.m. veiligheidsrisico</meta:user-defined>
    <dc:language>nl</dc:language>
    <meta:user-defined meta:name="OVERHEIDop.locatietype/OVERHEIDop.gebiedsmarkering">Punt</meta:user-defined>
    <meta:user-defined meta:name="DC.title">Gemeente Haarlem, verlengen beslistermijn omgevingsvergunning, omgeving Amsterdamsebuurt, Koninginnebuurt en Leidsebuurt, 0392-2024-0042178, het kappen van 15 bomen langs het spoor i.v.m. veiligheidsrisico, verzonden 01-07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17</meta:user-defined>
    <meta:user-defined meta:name="OVERHEIDop.GmbID/DC.identifier">gmb-2024-289917</meta:user-defined>
    <meta:user-defined meta:name="OVERHEIDop.versieInformatie"/>
  </office:meta>
</office:document-meta>
</file>