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port &amp; Spel Lent - 14 t/m 16 augustus 2024 - Jo eversstraat 2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4</text:p>
            <text:p text:style-name="common-al">
            <text:span text:style-name="nadrukvet">Omschrijving: </text:span>Evenementenvergunning (Jo Eversstraat 2 6663 JA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105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5-2024</text:p>
            <text:p text:style-name="common-al">
            <text:span text:style-name="nadrukvet">Definitieve beschikking verzonden: </text:span>01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li 2024 tot en met 12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91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1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1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port &amp; Spel Lent - 14 t/m 16 augustus 2024 - Jo eversstraat 2 te Len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910</meta:user-defined>
    <meta:user-defined meta:name="OVERHEIDop.GmbID/DC.identifier">gmb-2024-289910</meta:user-defined>
    <meta:user-defined meta:name="OVERHEIDop.versieInformatie"/>
  </office:meta>
</office:document-meta>
</file>