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sloopmelding zijn ingediend:</text:p>
            <text:p text:style-name="common-al">Vivaldiweg 1-3 | Sloop schoolgebouw</text:p>
            <text:p text:style-name="last-al">Ansjovisweg 5 | Slopen achtergevel van het bedrijfspan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7 januari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899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9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9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sloopmeldin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991</meta:user-defined>
    <meta:user-defined meta:name="OVERHEIDop.GmbID/DC.identifier">gmb-2024-28991</meta:user-defined>
    <meta:user-defined meta:name="OVERHEIDop.versieInformatie"/>
  </office:meta>
</office:document-meta>
</file>