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Ermelose paarden tweedaagse op 24 en 25 augustus 2024 aan De Beek 1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125 voor het orfaniserten van de Ermelose paarden tweedaagse op 24 en 25 augustus 2024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989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Ermelose paarden tweedaagse op 24 en 25 augustus 2024 aan De Beek 125 te Ermelo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97</meta:user-defined>
    <meta:user-defined meta:name="OVERHEIDop.GmbID/DC.identifier">gmb-2024-289897</meta:user-defined>
    <meta:user-defined meta:name="OVERHEIDop.versieInformatie"/>
  </office:meta>
</office:document-meta>
</file>