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7-2024 hebben wij een vergunning verleend voor het houden van het evenement Zomerfeesten Esbrook op 27 en 28 juli 2024 áan Schoolstraat 3a in Ambt Delden. Deze vergunning staat ingeschreven onder zaaknummer 0000670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8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0735</meta:user-defined>
    <meta:user-defined meta:name="DCTERMS.abstract">het houden van een evenement (Zomerfeesten Esbrook op 27 en 28 juli 2024)</meta:user-defined>
    <dc:language>nl</dc:language>
    <meta:user-defined meta:name="OVERHEIDop.locatietype/OVERHEIDop.gebiedsmarkering">Punt</meta:user-defined>
    <meta:user-defined meta:name="DC.title">Op 01-07-2024 hebben wij een vergunning verleend voor het houden van het evenement Zomerfeesten Esbrook op 27 en 28 juli 2024 áan Schoolstraat 3a in Ambt Delden. Deze vergunning staat ingeschreven onder zaaknummer 0000670735.</meta:user-defined>
    <meta:user-defined meta:name="DCTERMS.W3CDTF/DCTERMS.available">2024-07-03</meta:user-defined>
    <meta:user-defined meta:name="DCTERMS.W3CDTF/OVERHEIDop.jaargang">2024</meta:user-defined>
    <meta:user-defined meta:name="OVERHEIDop.publicationIssue">289895</meta:user-defined>
    <meta:user-defined meta:name="OVERHEIDop.GmbID/DC.identifier">gmb-2024-289895</meta:user-defined>
    <meta:user-defined meta:name="OVERHEIDop.versieInformatie"/>
  </office:meta>
</office:document-meta>
</file>