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Ons Feest op 13 juli 2024 aan Eendenparkweg 3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33 voor het organiseren van het evenement Ons Feest op 13 juli 2024 inclusief aanvraag geluidsontheffng en art 35 alcoholwe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989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evenement Ons Feest op 13 juli 2024 aan Eendenparkweg 33 te Ermelo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90</meta:user-defined>
    <meta:user-defined meta:name="OVERHEIDop.GmbID/DC.identifier">gmb-2024-289890</meta:user-defined>
    <meta:user-defined meta:name="OVERHEIDop.versieInformatie"/>
  </office:meta>
</office:document-meta>
</file>