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en/of het vestigen van beperkte rechten aan het Watersch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en</text:span> </text:p>
            <text:p text:style-name="al">
            <text:span text:style-name="nadrukvet">Voornemen tot verkoop en/of het vestigen van beperkte rechten aan het Waterschap:</text:span>
          </text:p>
            <text:p text:style-name="al"/>
            <text:list text:style-name="id1-3-2-2-1-4">
              <text:list-item text:style-override="id1-3-2-2-1-4-1">
                <text:number>1.</text:number>
                <text:p text:style-name="al">Verkoop van het gemaal met ondergrond aan de Mussenstraat.</text:p>
              </text:list-item>
              <text:list-item text:style-override="id1-3-2-2-1-4-2">
                <text:number>2.</text:number>
                <text:p text:style-name="al">Verkoop van de installaties voor de waterhuishouding van de Lorentzvijver en vestigen van het recht van Overpad.</text:p>
              </text:list-item>
              <text:list-item text:style-override="id1-3-2-2-1-4-3">
                <text:number>3.</text:number>
                <text:p text:style-name="al">Verkoop van de installaties voor de waterhuishouding van de Riebeeckvijver en vestigen van het recht van opstal.</text:p>
              </text:list-item>
              <text:list-item text:style-override="id1-3-2-2-1-4-4">
                <text:number>4.</text:number>
                <text:p text:style-name="al">Verkoop van de installaties voor de waterhuishouding van de Kastanjevijver en vestigen van het recht van opstal.</text:p>
              </text:list-item>
            </text:list>
            <text:p text:style-name="al">Burgemeester en wethouders maken bekend dat zij voornemens zijn om bovenstaande installaties te verkopen en gelijktijdig de beperkt zakelijke rechten te vestigen ten behoeve van het Waterschap Amstel, Gooi en Vecht.</text:p>
            <text:p text:style-name="al">Burgemeester en wethouders zijn van mening dat het waterschap Amstel, Gooi en Vecht de enige kandidaat is met wie deze transactie kan plaatsvinden om de volgende reden:</text:p>
            <text:p text:style-name="al">Het Waterschap conform de Waterwet de enige organisatie is die voldoende gespecialiseerd is in beheer en onderhoud voor een klimaatbestendig watersysteem. Het Waterschap nu ook al het meerdere van de waterhuishouding uitvoert. De situatie wordt met deze verkoop en het vestigen van de beperkte rechten financieel en juridisch correct geregeld.</text:p>
            <text:p text:style-name="al">Bij de transactie is het volgende kadastrale perceel betrokken: Gemeente Hilversum, Sectie C, nummer 10173 aan de <text:span text:style-name="nadrukvet">Mussenstraat</text:span>, sectie C nummer 10284 aan de <text:span text:style-name="nadrukvet">Anton Philipsweg</text:span>, sectie C nummer 10277 aan de <text:span text:style-name="nadrukvet">Van Riebeeckweg</text:span>, sectie L, nummer 2072 aan de <text:span text:style-name="nadrukvet">Kastanjelaan</text:span>/Desgewenst kan iedereen deze kadastrale percelen (gratis) bekijken op Externe link:www.kadastralekaart.com.</text:p>
            <text:p text:style-name="al">Kunt u zich niet verenigen met deze voorgenomen transacties omdat u van mening bent dat u bij de kandidaat bent met wie deze transactie moet worden aangegaan en dat u beter uitgerust bent om het watersysteem in Hilversum te onderhouden, dan dient u uiterlijk 25 juli 2024 een kort geding aanhangig te maken bij de voorzieningenrechter van de rechtbank Midden-Nederland.</text:p>
            <text:p text:style-name="al">Gebeurt dit niet, of niet tijdig, dan vervalt uw recht om in rechte op te komen tegen de voorgenomen transactie of schadevergoeding te vorderen, althans u heeft uw rechten daarop verwerkt. Voor eventuele vragen en/of nadere inlichtingen met betrekking tot deze publicatie kunt u contact opnemen met Dhr. A.S. van Gilst, mail: a.vangilst@Hilversum.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en/of het vestigen van beperkte rechten aan het Waterschap:</meta:user-defined>
    <meta:user-defined meta:name="DCTERMS.W3CDTF/DCTERMS.available">2024-07-04</meta:user-defined>
    <meta:user-defined meta:name="DCTERMS.W3CDTF/OVERHEIDop.jaargang">2024</meta:user-defined>
    <meta:user-defined meta:name="OVERHEIDop.publicationIssue">289887</meta:user-defined>
    <meta:user-defined meta:name="OVERHEIDop.GmbID/DC.identifier">gmb-2024-289887</meta:user-defined>
    <meta:user-defined meta:name="OVERHEIDop.versieInformatie"/>
  </office:meta>
</office:document-meta>
</file>