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realiseren van een carport aan de voorzijde van de woning aan Lageveld 8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p verzoek aanvrager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25 juni 2024 Lageveld 8 voor het realiseren van een carport aan de voorzijde van de woning 3852 PJ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8988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88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88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realiseren van een carport aan de voorzijde van de woning aan Lageveld 8 te Ermelo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884</meta:user-defined>
    <meta:user-defined meta:name="OVERHEIDop.GmbID/DC.identifier">gmb-2024-289884</meta:user-defined>
    <meta:user-defined meta:name="OVERHEIDop.versieInformatie"/>
  </office:meta>
</office:document-meta>
</file>