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3000134, Albert Schweitzerlaan 20, 2641 ZV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uur met overkapping</text:p>
            <text:p text:style-name="common-al">DSO-Verzoeknummer: 2024063000134</text:p>
            <text:p text:style-name="common-al">Locatie: Albert Schweitzerlaan 20, 2641 ZV Pijnacker</text:p>
            <text:p text:style-name="common-al">Datum ontvangst: 30-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87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7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7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1094</meta:user-defined>
    <meta:user-defined meta:name="DCTERMS.abstract">Bouwen schuur met overkap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63000134, Albert Schweitzerlaan 20, 2641 ZV Pijnacker</meta:user-defined>
    <meta:user-defined meta:name="DCTERMS.W3CDTF/DCTERMS.available">2024-07-03</meta:user-defined>
    <meta:user-defined meta:name="DCTERMS.W3CDTF/OVERHEIDop.jaargang">2024</meta:user-defined>
    <meta:user-defined meta:name="OVERHEIDop.publicationIssue">289878</meta:user-defined>
    <meta:user-defined meta:name="OVERHEIDop.GmbID/DC.identifier">gmb-2024-289878</meta:user-defined>
    <meta:user-defined meta:name="OVERHEIDop.versieInformatie"/>
  </office:meta>
</office:document-meta>
</file>