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kkersrijt 8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>Van Loon Son BV, Ekkersrijt 8825, 5692 JW, voor het veranderen van een vleesverwerkend bedrijf. </text:p>
            <text:p text:style-name="common-al">De melding heeft betrekking op het bijplaatsen van een koude-installatie.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987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Ekkersrijt 8825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70</meta:user-defined>
    <meta:user-defined meta:name="OVERHEIDop.GmbID/DC.identifier">gmb-2024-289870</meta:user-defined>
    <meta:user-defined meta:name="OVERHEIDop.versieInformatie"/>
  </office:meta>
</office:document-meta>
</file>