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de maximale huisvestingstermijn naar 2 jaar , Heezestraat 2, 5993N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li 2024 een besluit genomen op de aanvraag omgevingsvergunning voor het verlengen van de maximale huisvestingstermijn naar 2 jaar op de locatie Heezestraat 2, 5993NM Maasbree. De aanvraag is geregistreerd onder zaaknummer Z2024-00001694.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4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8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94</meta:user-defined>
    <meta:user-defined meta:name="DCTERMS.abstract">Betreft:  Besluit op locatie Heezestraat 2, 5993NM Maasbree</meta:user-defined>
    <dc:language>nl</dc:language>
    <meta:user-defined meta:name="OVERHEIDop.locatietype/OVERHEIDop.gebiedsmarkering">Vlak</meta:user-defined>
    <meta:user-defined meta:name="DC.title">Toestemming voor verlengen van de maximale huisvestingstermijn naar 2 jaar , Heezestraat 2, 5993NM Maasbree</meta:user-defined>
    <meta:user-defined meta:name="DCTERMS.W3CDTF/DCTERMS.available">2024-07-03</meta:user-defined>
    <meta:user-defined meta:name="DCTERMS.W3CDTF/OVERHEIDop.jaargang">2024</meta:user-defined>
    <meta:user-defined meta:name="OVERHEIDop.publicationIssue">289848</meta:user-defined>
    <meta:user-defined meta:name="OVERHEIDop.GmbID/DC.identifier">gmb-2024-289848</meta:user-defined>
    <meta:user-defined meta:name="OVERHEIDop.versieInformatie"/>
  </office:meta>
</office:document-meta>
</file>