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Vijfmatlaan 112 2035LG Haarlem, 0392-2024-0091170, Herinrichting Amerikaweg Boerhaavelaan Haarlem,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8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170</meta:user-defined>
    <meta:user-defined meta:name="DCTERMS.abstract">Herinrichting Amerikaweg Boerhaavelaan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Vijfmatlaan 112 2035LG Haarlem, 0392-2024-0091170, Herinrichting Amerikaweg Boerhaavelaan Haarlem, ontvangen op 01-07-2024</meta:user-defined>
    <meta:user-defined meta:name="DCTERMS.W3CDTF/DCTERMS.available">2024-07-03</meta:user-defined>
    <meta:user-defined meta:name="DCTERMS.W3CDTF/OVERHEIDop.jaargang">2024</meta:user-defined>
    <meta:user-defined meta:name="OVERHEIDop.publicationIssue">289847</meta:user-defined>
    <meta:user-defined meta:name="OVERHEIDop.GmbID/DC.identifier">gmb-2024-289847</meta:user-defined>
    <meta:user-defined meta:name="OVERHEIDop.versieInformatie"/>
  </office:meta>
</office:document-meta>
</file>