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energieopslagsysteem Landsardseweg, Wintelre</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Landsardseweg te Wintelre (gemeente Vessem, sectie D, nummer 4581) dat voorziet in de realisatie van een energieopslagsysteem.</text:p>
            <text:p text:style-name="al"/>
            <text:p text:style-name="al"> Op basis van artikel 16.138 van de Omgevingswet ligt vanaf 03 juli 2024 gedurende zes weken een zakelijke beschrijving van deze overeenkomst ter visie bij de gemeentebalie.</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03 juli 2024</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98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energieopslagsysteem Landsardseweg, Wintelre</meta:user-defined>
    <meta:user-defined meta:name="DCTERMS.W3CDTF/DCTERMS.available">2024-07-03</meta:user-defined>
    <meta:user-defined meta:name="DCTERMS.W3CDTF/OVERHEIDop.jaargang">2024</meta:user-defined>
    <meta:user-defined meta:name="OVERHEIDop.publicationIssue">289844</meta:user-defined>
    <meta:user-defined meta:name="OVERHEIDop.GmbID/DC.identifier">gmb-2024-289844</meta:user-defined>
    <meta:user-defined meta:name="OVERHEIDop.versieInformatie"/>
  </office:meta>
</office:document-meta>
</file>