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, Valkenburgweg 2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uli 2024</text:p>
            <text:p text:style-name="common-al">Activiteit: plaatsen van een dakkapel op de voor- en achtergevel </text:p>
            <text:p text:style-name="common-al">Adres: Valkenburgweg 21 in Odijk</text:p>
            <text:p text:style-name="common-al">WABO-Wabonummer: OV 1304382</text:p>
            <text:p text:style-name="common-al">Datum ontvangst aanvraag: 26 jun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98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, Valkenburgweg 21 in Od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43</meta:user-defined>
    <meta:user-defined meta:name="OVERHEIDop.GmbID/DC.identifier">gmb-2024-289843</meta:user-defined>
    <meta:user-defined meta:name="OVERHEIDop.versieInformatie"/>
  </office:meta>
</office:document-meta>
</file>