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opslagloods naar woonruimte en restaureren pui, Langebrug 24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3603</text:p>
            <text:p text:style-name="common-al">
            <text:span text:style-name="nadrukvet">Ingekomen:</text:span> 28-06-2024</text:p>
            <text:p text:style-name="common-al">
            <text:span text:style-name="nadrukvet">Locatie:</text:span> Langebrug 24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3603" xlink:type="simple">publicatiesomgevingsvergunningen@leiden.nl</text:a> de volgende gegevens:</text:p>
            <text:p text:style-name="common-al">-het kenmerk van de aanvraag: Z/24/37036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8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3603</meta:user-defined>
    <meta:user-defined meta:name="DCTERMS.abstract">wijzigen van opslagloods naar woonruimte en restaurer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opslagloods naar woonruimte en restaureren pui, Langebrug 24 2311TM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024_Samenvatting|exb-2024-26345</meta:user-defined>
    <meta:user-defined meta:name="OVERHEIDop.publicationIssue">289840</meta:user-defined>
    <meta:user-defined meta:name="OVERHEIDop.GmbID/DC.identifier">gmb-2024-289840</meta:user-defined>
    <meta:user-defined meta:name="OVERHEIDop.versieInformatie"/>
  </office:meta>
</office:document-meta>
</file>