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Kappen Prunus serrulata (Nigra) en Abies koreana (Conifeer), Puntel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op 15 januari 2024 besloten dat de aanvraag met zaaknummer Z2024-00000006 voor een omgevingsvergunning op locatie Puntelstraat ongenummerd in het kader van de Wet algemene bepalingen omgevingsrecht de volgende aanvraag vergunningvrij i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Tegen de hierboven vermelde aangevraagde vergunning kunt u geen bezwaar of zienswijzen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98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06</meta:user-defined>
    <meta:user-defined meta:name="DCTERMS.abstract">Betreft: Besluit op locatie Puntelstraat ongenummerd</meta:user-defined>
    <dc:language>nl</dc:language>
    <meta:user-defined meta:name="OVERHEIDop.locatietype/OVERHEIDop.gebiedsmarkering">Punt</meta:user-defined>
    <meta:user-defined meta:name="DC.title">Buiten behandelingstelling Kappen Prunus serrulata (Nigra) en Abies koreana (Conifeer), Puntelstraat ongenummer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84</meta:user-defined>
    <meta:user-defined meta:name="OVERHEIDop.GmbID/DC.identifier">gmb-2024-28984</meta:user-defined>
    <meta:user-defined meta:name="OVERHEIDop.versieInformatie"/>
  </office:meta>
</office:document-meta>
</file>