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 Klapstraat 185, 6931CH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4 heeft de gemeente een melding ontvangen voor renoveren schuur Klapstraat 185 Westervoort op locatie Klapstraat 185, 6931CH Westervoort. De melding is geregistreerd onder zaaknummer Z2024-0000075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8983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3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83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8/xml/MC-DRP-Omgevmelding-3Pas-ZM.xml</meta:user-defined>
    <meta:user-defined meta:name="OVERHEID.Gemeente/DC.creator">Westervoo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753</meta:user-defined>
    <meta:user-defined meta:name="DCTERMS.abstract">Betreft: melding op locatie Klapstraat 185, 6931CH Westerv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sloopmelding lang Klapstraat 185, 6931CH Westervoor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836</meta:user-defined>
    <meta:user-defined meta:name="OVERHEIDop.GmbID/DC.identifier">gmb-2024-289836</meta:user-defined>
    <meta:user-defined meta:name="OVERHEIDop.versieInformatie"/>
  </office:meta>
</office:document-meta>
</file>