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rrel Personeel Amsterdamse Bos op 4 juli 2024, Evenemententerrein Amsterdamse Bos (dagrecre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melding evenement ontvangen voor de locatie Evenemententerrein Amsterdamse Bos (dagrecreatie). De melding is geregistreerd onder zaaknummer Z2024-00002244. De melding betreft Borrel Personeel Amsterdamse Bos op 4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8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44</meta:user-defined>
    <meta:user-defined meta:name="DCTERMS.abstract">Betreft: melding op locatie Evenemententerrein Amsterdamse Bos (dagrecreatie)</meta:user-defined>
    <dc:language>nl</dc:language>
    <meta:user-defined meta:name="OVERHEIDop.locatietype/OVERHEIDop.gebiedsmarkering">Punt</meta:user-defined>
    <meta:user-defined meta:name="DC.title">Melding Borrel Personeel Amsterdamse Bos op 4 juli 2024, Evenemententerrein Amsterdamse Bos (dagrecreatie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34</meta:user-defined>
    <meta:user-defined meta:name="OVERHEIDop.GmbID/DC.identifier">gmb-2024-289834</meta:user-defined>
    <meta:user-defined meta:name="OVERHEIDop.versieInformatie"/>
  </office:meta>
</office:document-meta>
</file>