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- Linnaeuskade 3-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Moche B.V - Linnaeuskade 3-H </text:p>
            <text:p text:style-name="common-al">Ontvangen op: 27-06-2024</text:p>
            <text:p text:style-name="common-al">Kenmerk gemeente: Z/24/2347228</text:p>
            <text:p text:style-name="common-al"/>
            <text:p text:style-name="common-al"/>
            <text:p text:style-name="common-al">
            <text:span text:style-name="nadrukvet">Aanvraag vergunning voor het verstrekken van alcohol voor Moche B.V - Linnaeuskade 3-H - 1098BC</text:span>
          </text:p>
            <text:p text:style-name="common-al">De gemeente Amsterdam heeft een aanvraag voor een Alcoholwetvergunning ontvangen. De vergunning is aangevraagd voor het verstrekken van alcohol voor Moche B.V - Linnaeuskade 3-H - 1098BC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info@amsterdam.nl?Subject=Dossier Z/24/2347228" xlink:type="simple">info@amsterdam.nl</text:a>. Ook kunt u bellen met het telefoonnummer 14 020.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3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228</meta:user-defined>
    <meta:user-defined meta:name="DCTERMS.abstract">Aanvraag drank- en horecavergunning voor bedrijf Moche B.V - Linnaeuskade 3-H </meta:user-defined>
    <dc:language>nl</dc:language>
    <meta:user-defined meta:name="OVERHEIDop.locatietype/OVERHEIDop.gebiedsmarkering">Adres</meta:user-defined>
    <meta:user-defined meta:name="DC.title">Aanvraag alcoholwetvergunning - Linnaeuskade 3-H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33</meta:user-defined>
    <meta:user-defined meta:name="OVERHEIDop.GmbID/DC.identifier">gmb-2024-289833</meta:user-defined>
    <meta:user-defined meta:name="OVERHEIDop.versieInformatie"/>
  </office:meta>
</office:document-meta>
</file>