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monument aan Nieuwstraat 28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7-2024 een omgevingsvergunning DSO verleend. De gemeente geeft hiermee toestemming voor het intern verbouwen van een monument aan Nieuwstraat 28 5688BE Oirschot. Het kenmerk van de gemeente voor deze zaak is 0823537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8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3788</meta:user-defined>
    <meta:user-defined meta:name="DCTERMS.abstract">interne verbouwing van e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intern verbouwen van een monument aan Nieuwstraat 28 5688BE Oirschot</meta:user-defined>
    <meta:user-defined meta:name="DCTERMS.W3CDTF/DCTERMS.available">2024-07-03</meta:user-defined>
    <meta:user-defined meta:name="DCTERMS.W3CDTF/OVERHEIDop.jaargang">2024</meta:user-defined>
    <meta:user-defined meta:name="OVERHEIDop.publicationIssue">289830</meta:user-defined>
    <meta:user-defined meta:name="OVERHEIDop.GmbID/DC.identifier">gmb-2024-289830</meta:user-defined>
    <meta:user-defined meta:name="OVERHEIDop.versieInformatie"/>
  </office:meta>
</office:document-meta>
</file>