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ouwen verblijfsruimte, Burg. van de Weijerstraat 2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 juli 2024 </text:p>
            <text:p text:style-name="common-al">Activiteit: Uitbouwen van een verblijfsruimte , Zorg centrum Bunnichem </text:p>
            <text:p text:style-name="common-al">Adres: Burg. van de Weijerstraat 26</text:p>
            <text:p text:style-name="common-al">WABO-Wabonummer: OV 1304182</text:p>
            <text:p text:style-name="common-al">Datum ontvangst aanvraag: 26 juni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982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2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2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ouwen verblijfsruimte, Burg. van de Weijerstraat 26 in Bunni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26</meta:user-defined>
    <meta:user-defined meta:name="OVERHEIDop.GmbID/DC.identifier">gmb-2024-289826</meta:user-defined>
    <meta:user-defined meta:name="OVERHEIDop.versieInformatie"/>
  </office:meta>
</office:document-meta>
</file>