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't Jagerspaadje 34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uni 2024 een aanvraag omgevingsvergunning ontvangen voor het vervangen van de gevel- en dakplaten en verduurzaming van het gebouw op 't Jagerspaadje 34, 1231KJ Loosdrecht. De aanvraag is geregistreerd onder zaaknummer Z2024-00000678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7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98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8</meta:user-defined>
    <meta:user-defined meta:name="DCTERMS.abstract">Betreft: Aanvraag op locatie 't Jagerspaadje 34, 1231KJ Loosdrecht startdatum: 21 juni 2024</meta:user-defined>
    <dc:language>nl</dc:language>
    <meta:user-defined meta:name="OVERHEIDop.locatietype/OVERHEIDop.gebiedsmarkering">Vlak</meta:user-defined>
    <meta:user-defined meta:name="DC.title">Kennisgeving ontvangst Omgevingsvergunning, 't Jagerspaadje 34, 1231KJ Loosdre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20</meta:user-defined>
    <meta:user-defined meta:name="OVERHEIDop.GmbID/DC.identifier">gmb-2024-289820</meta:user-defined>
    <meta:user-defined meta:name="OVERHEIDop.versieInformatie"/>
  </office:meta>
</office:document-meta>
</file>