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uitvoeringplan gladheidsbestrijd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het college op 4 juni 2024 ‘uitvoeringsplan gladheidsbestrijding’ heeft vastgesteld. </text:p>
            <text:p text:style-name="al"/>
            <text:p text:style-name="al">De eisen die de samenleving aan de gladheidbestrijding stelt worden steeds hoger. Mobiliteit moet zoveel mogelijk ook onder winterse omstandigheden worden gewaarborgd. Een andere ontwikkeling is de verdergaande juridificering van de maatschappij. Wegbeheerders worden steeds vaker aansprakelijk gesteld voor gebreken aan de weg ook vanwege winterse omstandigheden op de weg. Door deze ontwikkelingen is een gedegen aanpak van de gladheidbestrijding en het hebben van een logische samenhang in beleid en uitvoering steeds belangrijker. Om hieraan te voldoen is het hebben van een beleids- en uitvoeringsplan voor de gladheidbestrijding van groot belang. De basis van dit uitvoeringsplan gladheidbestrijding wordt gevormd door het “Beleidsplan gladheidsbestrijding 2018- 2028” dat op 3 juli 2018 door de gemeenteraad is vastgesteld.</text:p>
            <text:p text:style-name="al"/>
            <text:p text:style-name="al">Dit uitvoeringsplan treedt in werking op 1 november 2024.</text:p>
          </text:section>
        </text:section>
        <text:section text:name="regeling-sluiting_id1-3-2-3" text:style-name="regeling-sluiting">
          <text:section text:name="ondertekening_id1-3-2-3-1">
            <text:p><text:span text:style-name="functie">Burgemeester en wethouders van de gemeente Reusel-De Mierden</text:span></text:p>
            <text:p><text:span text:style-name="functie"/></text:p>
            <text:p><text:span text:style-name="functie">Mw. A.J.M.H. van de Ven</text:span></text:p>
            <text:p><text:span text:style-name="functie">burgemeester</text:span></text:p>
            <text:p><text:span text:style-name="functie"/></text:p>
            <text:p><text:span text:style-name="functie">dhr. J.P.P.S. Ruyter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981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1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1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Verkeer | Organisatie en beleid</meta:user-defined>
    <meta:user-defined meta:name="OVERHEIDop.referentienummer">24.10297</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aststelling uitvoeringplan gladheidsbestrijding</meta:user-defined>
    <meta:user-defined meta:name="DCTERMS.W3CDTF/DCTERMS.available">2024-07-05</meta:user-defined>
    <meta:user-defined meta:name="OVERHEIDop.externeBijlage">uitvoeringsplan gladheidsbestrijding |exb-2024-26341</meta:user-defined>
    <meta:user-defined meta:name="DCTERMS.W3CDTF/OVERHEIDop.jaargang">2024</meta:user-defined>
    <meta:user-defined meta:name="OVERHEIDop.publicationIssue">289816</meta:user-defined>
    <meta:user-defined meta:name="OVERHEIDop.GmbID/DC.identifier">gmb-2024-289816</meta:user-defined>
    <meta:user-defined meta:name="OVERHEIDop.versieInformatie"/>
  </office:meta>
</office:document-meta>
</file>