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pand tot 6 appartementen, Kleine Poot 24 7411PE Deventer, Kleine Poot 24A 7411PE Deventer, Kleine Poot 24B 7411PE Deventer, Stromarkt 20 7411PK Deventer, Stromarkt 20A 7411PK Deventer, Stromarkt 20B 7411PK Deventer, [DVT00E01160] Deventer E 11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Kleine Poot 24 7411PE Deventer, Kleine Poot 24A 7411PE Deventer, Kleine Poot 24B 7411PE Deventer, Stromarkt 20 7411PK Deventer, Stromarkt 20A 7411PK Deventer, Stromarkt 20B 7411PK Deventer, [DVT00E01160] Deventer E 1160 </text:p>
            <text:p text:style-name="common-al">
            <text:span text:style-name="nadrukvet">Zaakomschrijving:</text:span> het verbouwen van een pand tot 6 appartementen</text:p>
            <text:p text:style-name="common-al">
            <text:span text:style-name="nadrukvet">Zaaknummer:</text:span> Z2023-00005256</text:p>
            <text:p text:style-name="common-al">
            <text:span text:style-name="nadrukvet">Activiteit(en):</text:span> bouwen van een bouwwerk [art. 2.1.1.a], Handelen in strijd met regels ruimtelijke ordening [art. 2.1.1.c], slopen van een bouwwerk in een stads- of dorpsgezicht [art. 2.2.1.c]</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3-000052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3-000052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8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3-00005256</meta:user-defined>
    <meta:user-defined meta:name="DCTERMS.abstract">het verbouwen van een pand tot 6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een pand tot 6 appartementen, Kleine Poot 24 7411PE Deventer, Kleine Poot 24A 7411PE Deventer, Kleine Poot 24B 7411PE Deventer, Stromarkt 20 7411PK Deventer, Stromarkt 20A 7411PK Deventer, Stromarkt 20B 7411PK Deventer, [DVT00E01160] Deventer E 1160</meta:user-defined>
    <meta:user-defined meta:name="DCTERMS.W3CDTF/DCTERMS.available">2024-07-03</meta:user-defined>
    <meta:user-defined meta:name="DCTERMS.W3CDTF/OVERHEIDop.jaargang">2024</meta:user-defined>
    <meta:user-defined meta:name="OVERHEIDop.publicationIssue">289813</meta:user-defined>
    <meta:user-defined meta:name="OVERHEIDop.GmbID/DC.identifier">gmb-2024-289813</meta:user-defined>
    <meta:user-defined meta:name="OVERHEIDop.versieInformatie"/>
  </office:meta>
</office:document-meta>
</file>