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83-H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en extra vloer</text:p>
            <text:p text:style-name="common-al">Zaakadres: Linnaeusstraat 83-H 1093EK Amsterdam</text:p>
            <text:p text:style-name="common-al">Datum ontvangst: 19-06-2024</text:p>
            <text:p text:style-name="common-al">Zaaknummer: Z2024-015905</text:p>
            <text:p text:style-name="common-al">DSO-nummer: 2024061901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905</meta:user-defined>
    <meta:user-defined meta:name="DCTERMS.abstract">het plaatsen van een dakterras en extra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83-H 1093EK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10</meta:user-defined>
    <meta:user-defined meta:name="OVERHEIDop.GmbID/DC.identifier">gmb-2024-289810</meta:user-defined>
    <meta:user-defined meta:name="OVERHEIDop.versieInformatie"/>
  </office:meta>
</office:document-meta>
</file>