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aag door een hekwerk aan Paradijslaan 21, 5581W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4629</text:p>
            <text:p text:style-name="common-al">Ingekomen:30 juni 2024</text:p>
            <text:p text:style-name="common-al">Locatie: Paradijslaan 21, 5581WB Waalre</text:p>
            <text:p text:style-name="common-al">Projectomschrijving: het vervangen van een haag door een hekwer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80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15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haag door een hekwerk aan Paradijslaan 21, 5581WB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9803</meta:user-defined>
    <meta:user-defined meta:name="OVERHEIDop.GmbID/DC.identifier">gmb-2024-289803</meta:user-defined>
    <meta:user-defined meta:name="OVERHEIDop.versieInformatie"/>
  </office:meta>
</office:document-meta>
</file>