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mhaalstraat (naast nr. 16) in Hillegom, het bouwen van 39 appartementen, inclusief naastgelegen geluidsscherm (tussen blok 3 en blok 8) op voormalig SIZO terrein. Kenmerk Z2024-0000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9 appartementen, inclusief naastgelegen geluidsscherm (tussen blok 3 en blok 8) op voormalig SIZO terrein.</text:p>
            <text:p text:style-name="common-al"/>
            <text:p text:style-name="common-al">
            <text:span text:style-name="nadrukcur">Datum ontvangst:</text:span>28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98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5</meta:user-defined>
    <dc:language>nl</dc:language>
    <meta:user-defined meta:name="OVERHEIDop.locatietype/OVERHEIDop.gebiedsmarkering">Vlak</meta:user-defined>
    <meta:user-defined meta:name="DC.title">Nieuwe aanvraag omgevingsvergunning, Omhaalstraat (naast nr. 16) in Hillegom, het bouwen van 39 appartementen, inclusief naastgelegen geluidsscherm (tussen blok 3 en blok 8) op voormalig SIZO terrein. Kenmerk Z2024-00001265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800</meta:user-defined>
    <meta:user-defined meta:name="OVERHEIDop.GmbID/DC.identifier">gmb-2024-289800</meta:user-defined>
    <meta:user-defined meta:name="OVERHEIDop.versieInformatie"/>
  </office:meta>
</office:document-meta>
</file>